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3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fo:language="en" fo:country="US"/>
    </style:style>
    <style:style style:name="P5" style:parent-style-name="Standard" style:family="paragraph">
      <style:paragraph-properties fo:text-align="justify"/>
      <style:text-properties style:font-name="Calibri" fo:language="en" fo:country="US"/>
    </style:style>
    <style:style style:name="P6" style:parent-style-name="Standard" style:family="paragraph">
      <style:paragraph-properties fo:text-align="justify"/>
      <style:text-properties style:font-name="Calibri" fo:language="en" fo:country="US"/>
    </style:style>
    <style:style style:name="P7" style:parent-style-name="Standard" style:family="paragraph">
      <style:paragraph-properties fo:text-align="justify"/>
      <style:text-properties style:font-name="Calibri" fo:font-weight="bold" style:font-weight-asian="bold" fo:language="en" fo:country="US"/>
    </style:style>
    <style:style style:name="P8" style:parent-style-name="Standard" style:family="paragraph">
      <style:paragraph-properties fo:text-align="justify"/>
      <style:text-properties style:font-name="Calibri" fo:language="en" fo:country="US"/>
    </style:style>
    <style:style style:name="P9" style:parent-style-name="Standard" style:family="paragraph">
      <style:paragraph-properties fo:text-align="justify"/>
      <style:text-properties style:font-name="Calibri" fo:language="en" fo:country="US"/>
    </style:style>
    <style:style style:name="P10" style:parent-style-name="Standard" style:family="paragraph">
      <style:paragraph-properties fo:text-align="justify"/>
      <style:text-properties style:font-name="Calibri" fo:language="en" fo:country="US"/>
    </style:style>
    <style:style style:name="P11" style:parent-style-name="Standard" style:family="paragraph">
      <style:paragraph-properties fo:text-align="justify"/>
      <style:text-properties style:font-name="Calibri" fo:language="en" fo:country="US"/>
    </style:style>
    <style:style style:name="P12" style:parent-style-name="Standard" style:family="paragraph">
      <style:paragraph-properties fo:text-align="justify"/>
      <style:text-properties style:font-name="Calibri" fo:language="en" fo:country="US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fo:language="en" fo:country="US"/>
    </style:style>
    <style:style style:name="P14" style:parent-style-name="Standard" style:family="paragraph">
      <style:paragraph-properties fo:text-align="justify"/>
      <style:text-properties style:font-name="Calibri" fo:language="en" fo:country="US"/>
    </style:style>
    <style:style style:name="P15" style:parent-style-name="Standard" style:family="paragraph">
      <style:paragraph-properties fo:text-align="justify"/>
      <style:text-properties style:font-name="Calibri" fo:language="en" fo:country="US"/>
    </style:style>
    <style:style style:name="P16" style:parent-style-name="Standard" style:family="paragraph">
      <style:paragraph-properties fo:text-align="justify"/>
      <style:text-properties style:font-name="Calibri" fo:language="en" fo:country="US"/>
    </style:style>
    <style:style style:name="P17" style:parent-style-name="Standard" style:family="paragraph">
      <style:paragraph-properties fo:text-align="justify"/>
      <style:text-properties style:font-name="Calibri" fo:language="en" fo:country="US"/>
    </style:style>
    <style:style style:name="P18" style:parent-style-name="Standard" style:family="paragraph">
      <style:paragraph-properties fo:text-align="justify"/>
      <style:text-properties style:font-name="Calibri" fo:language="en" fo:country="US"/>
    </style:style>
    <style:style style:name="P19" style:parent-style-name="Standard" style:family="paragraph">
      <style:paragraph-properties fo:text-align="justify"/>
      <style:text-properties style:font-name="Calibri" fo:language="en" fo:country="US"/>
    </style:style>
    <style:style style:name="P20" style:parent-style-name="Standard" style:family="paragraph">
      <style:paragraph-properties fo:text-align="justify"/>
      <style:text-properties style:font-name="Calibri" fo:language="en" fo:country="US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fo:language="en" fo:country="US"/>
    </style:style>
    <style:style style:name="P22" style:parent-style-name="Standard" style:family="paragraph">
      <style:paragraph-properties fo:text-align="justify"/>
      <style:text-properties style:font-name="Calibri" fo:language="en" fo:country="US"/>
    </style:style>
    <style:style style:name="P23" style:parent-style-name="Standard" style:family="paragraph">
      <style:paragraph-properties fo:text-align="justify"/>
      <style:text-properties style:font-name="Calibri" fo:language="en" fo:country="US"/>
    </style:style>
    <style:style style:name="P24" style:parent-style-name="Standard" style:family="paragraph">
      <style:paragraph-properties fo:text-align="justify"/>
      <style:text-properties style:font-name="Calibri" fo:language="en" fo:country="US"/>
    </style:style>
    <style:style style:name="P25" style:parent-style-name="Standard" style:family="paragraph">
      <style:paragraph-properties fo:text-align="justify"/>
      <style:text-properties style:font-name="Calibri" fo:language="en" fo:country="US"/>
    </style:style>
    <style:style style:name="P26" style:parent-style-name="Standard" style:family="paragraph">
      <style:paragraph-properties fo:text-align="justify"/>
      <style:text-properties style:font-name="Calibri" fo:language="en" fo:country="US"/>
    </style:style>
    <style:style style:name="P27" style:parent-style-name="Standard" style:family="paragraph">
      <style:paragraph-properties fo:text-align="justify"/>
      <style:text-properties style:font-name="Calibri" fo:language="en" fo:country="US"/>
    </style:style>
    <style:style style:name="P28" style:parent-style-name="Standard" style:family="paragraph">
      <style:paragraph-properties fo:text-align="justify"/>
      <style:text-properties style:font-name="Calibri" fo:language="en" fo:country="US"/>
    </style:style>
    <style:style style:name="P29" style:parent-style-name="Standard" style:family="paragraph">
      <style:paragraph-properties fo:text-align="justify"/>
      <style:text-properties style:font-name="Calibri" fo:font-weight="bold" style:font-weight-asian="bold" fo:language="en" fo:country="US"/>
    </style:style>
    <style:style style:name="P30" style:parent-style-name="Standard" style:family="paragraph">
      <style:paragraph-properties fo:text-align="justify"/>
      <style:text-properties style:font-name="Calibri" fo:language="en" fo:country="US"/>
    </style:style>
    <style:style style:name="P31" style:parent-style-name="Standard" style:family="paragraph">
      <style:paragraph-properties fo:text-align="justify"/>
      <style:text-properties style:font-name="Calibri" fo:language="en" fo:country="US"/>
    </style:style>
    <style:style style:name="P32" style:parent-style-name="Standard" style:family="paragraph">
      <style:paragraph-properties fo:text-align="justify"/>
      <style:text-properties style:font-name="Calibri" fo:language="en" fo:country="US"/>
    </style:style>
    <style:style style:name="P33" style:parent-style-name="Standard" style:family="paragraph">
      <style:paragraph-properties fo:text-align="justify"/>
      <style:text-properties style:font-name="Calibri" fo:language="en" fo:country="US"/>
    </style:style>
    <style:style style:name="P34" style:parent-style-name="Standard" style:family="paragraph">
      <style:paragraph-properties fo:text-align="justify"/>
      <style:text-properties style:font-name="Calibri" fo:font-weight="bold" style:font-weight-asian="bold" style:font-weight-complex="bold" fo:language="en" fo:country="US"/>
    </style:style>
    <style:style style:name="P35" style:parent-style-name="Standard" style:family="paragraph">
      <style:paragraph-properties fo:text-align="justify"/>
      <style:text-properties style:font-name="Calibri" fo:font-weight="bold" style:font-weight-asian="bold" style:font-weight-complex="bold" fo:language="en" fo:country="US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style:font-weight-complex="bold" fo:language="en" fo:country="US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Calibri" fo:font-weight="bold" style:font-weight-asian="bold" style:font-weight-complex="bold" fo:language="en" fo:country="US"/>
    </style:style>
  </office:automatic-styles>
  <office:body>
    <office:text text:use-soft-page-breaks="true">
      <text:p text:style-name="P1">HOLIDAY PROGRAM “SOUND MIND IN A SOUND BODY. NUTRITION AND LIFESTYLE”</text:p>
      <text:p text:style-name="P2"/>
      <text:p text:style-name="P3">22-23-24-25 SEPTEMBER</text:p>
      <text:p text:style-name="P4"/>
      <text:p text:style-name="P5">SOUND BODY IN A SOUND MIND ISN'T AN UTOPIA. A HEALTHY AND BALANCED DIET WITH A PROPER LIFESTYLE<text:s/>ARE FUNDAMENTAL FOR A MIND-BODY BALANCE. DURING THIS SHORT WELLNESS HOLIDAY 2 EXPERTS ABOUT HEALTH, A NUTRITIONIST AND PSYCHOTHERAPIST, ARE DEALING WITH SOME KEY POINTS ABOUT WELL-BEING BY KEEPING FIT</text:p>
      <text:p text:style-name="P6"/>
      <text:p text:style-name="P7">THURSDAY, 22 SEPTEMBER</text:p>
      <text:p text:style-name="P8">3 PM ARRIVAL AND REGISTRATION OF THE PARTICIPANTS</text:p>
      <text:p text:style-name="P9">5 PM PRESENTATION OF THE PROGRAM. MEETING WITH THE PSYCHOTHERAPIST AND THE NUTRITIONIST</text:p>
      <text:p text:style-name="P10">7 PM YOGA LESSON</text:p>
      <text:p text:style-name="P11">8.30 PM DINNER</text:p>
      <text:p text:style-name="P12"/>
      <text:p text:style-name="P13">FRIDAY, 23 SEPTEMBER</text:p>
      <text:p text:style-name="P14">9 AM MEETING WITH THE NUTRITIONIST. WHAT DOES “NUTRITION” MEAN?</text:p>
      <text:p text:style-name="P15">11 AM WALKING MEDITATION</text:p>
      <text:p text:style-name="P16">1 PM LUNCH</text:p>
      <text:p text:style-name="P17">5 PM YOGA AND RELAXATION</text:p>
      <text:p text:style-name="P18">8 PM DINNER</text:p>
      <text:p text:style-name="P19">10 PM FILM NIGHT SIPPING AN INFUSION</text:p>
      <text:p text:style-name="P20"/>
      <text:p text:style-name="P21">SATURDAY, 24 SEPTEMBER</text:p>
      <text:p text:style-name="P22">8.30 PM BREAKFAST</text:p>
      <text:p text:style-name="P23">9.30 PM MINDFUL EATING</text:p>
      <text:p text:style-name="P24">11.30 PM WALKING MEDITATION</text:p>
      <text:p text:style-name="P25">1.30 PM LUNCH</text:p>
      <text:p text:style-name="P26">5 PM THEORETICAL INTRODUCTION TO NUTRIGENETICS</text:p>
      <text:p text:style-name="P27">8 PM DINNER</text:p>
      <text:p text:style-name="P28"/>
      <text:p text:style-name="P29">SUNDAY, 25<text:s/>SEPTEMBER</text:p>
      <text:p text:style-name="P30">8.30 AM BREAKFAST</text:p>
      <text:p text:style-name="P31">10 AM NATURALISTIC EXCURSION</text:p>
      <text:p text:style-name="P32">1 PM LUNCH</text:p>
      <text:p text:style-name="P33"/>
      <text:p text:style-name="P34">MINIMUM NUMBER OF PARTICIPANTS: 4 PEOPLE</text:p>
      <text:p text:style-name="P35"/>
      <text:p text:style-name="P36">RATE STARTING FROM € 100.00 PER PERSON PER DAY</text:p>
      <text:p text:style-name="P37"><text:span text:style-name="T38">THE PRICE INCLUDES ROOM WITH BREAKFAST AND COUR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mf. floris</meta:initial-creator>
    <dc:creator>monica mf. floris</dc:creator>
    <meta:creation-date>2009-04-16T11:32:00Z</meta:creation-date>
    <dc:date>2016-08-10T15:57:00Z</dc:date>
    <meta:template xlink:href="Normal" xlink:type="simple"/>
    <meta:editing-cycles>6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65" meta:row-count="8" meta:non-whitespace-character-count="993"/>
  </office:meta>
</office:document-meta>
</file>