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4.0pt"/>
    </style:style>
    <style:style style:name="P2" style:family="paragraph" style:parent-style-name="Standard">
      <style:paragraph-properties fo:text-align="center"/>
      <style:text-properties style:font-name="Arial" fo:font-size="16.0pt"/>
    </style:style>
    <style:style style:name="P3" style:family="paragraph" style:parent-style-name="Standard">
      <style:paragraph-properties fo:margin-bottom="0.1390in" fo:line-height="115%"/>
      <style:text-properties style:font-name="Arial" fo:font-size="12.0pt"/>
    </style:style>
    <style:style style:name="P4" style:family="paragraph" style:parent-style-name="Standard">
      <style:paragraph-properties fo:margin-bottom="0.1390in" fo:text-align="center" fo:line-height="115%"/>
      <style:text-properties style:font-name="Arial" fo:font-size="12.0pt"/>
    </style:style>
    <style:style style:name="P5" style:family="paragraph" style:parent-style-name="Standard">
      <style:paragraph-properties fo:margin-bottom="0.1390in" fo:text-align="center" fo:line-height="115%"/>
      <style:text-properties style:font-name="Times New Roman" fo:font-size="18.0pt"/>
    </style:style>
    <style:style style:name="P6" style:family="paragraph" style:parent-style-name="Standard">
      <style:paragraph-properties fo:margin-bottom="0.1390in" fo:line-height="115%"/>
      <style:text-properties style:font-name="Times New Roman" fo:font-size="12.0pt"/>
    </style:style>
    <style:style style:name="P7" style:family="paragraph" style:parent-style-name="Standard">
      <style:paragraph-properties fo:margin-top="0.1944in" fo:margin-bottom="0.1944in" fo:text-align="justify"/>
      <style:text-properties style:font-name="Times New Roman" fo:font-size="12.0pt"/>
    </style:style>
    <style:style style:name="P8" style:family="paragraph" style:parent-style-name="Standard">
      <style:paragraph-properties fo:margin-top="0.1944in" fo:margin-bottom="0.1944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9" style:family="paragraph" style:parent-style-name="Standard">
      <style:paragraph-properties fo:margin-top="0.1944in" fo:margin-bottom="0.1944in"/>
      <style:text-properties style:font-name="Times New Roman" fo:font-size="12.0pt"/>
    </style:style>
    <style:style style:name="P10" style:family="paragraph" style:parent-style-name="Standard">
      <style:paragraph-properties fo:margin-top="0.1944in" fo:margin-bottom="0.1944in" fo:text-align="center"/>
      <style:text-properties style:font-name="Times New Roman" fo:font-size="18.0pt"/>
    </style:style>
    <style:style style:name="P11" style:family="paragraph" style:parent-style-name="Standard">
      <style:text-properties style:font-name="Times New Roman" fo:font-size="12.0pt"/>
    </style:style>
    <style:style style:name="P12" style:family="paragraph" style:parent-style-name="Standard">
      <style:paragraph-properties fo:margin-bottom="0.1390in" fo:line-height="115%"/>
      <style:text-properties style:font-name="Times" fo:font-size="12.0pt"/>
    </style:style>
    <style:style style:name="P13" style:family="paragraph" style:parent-style-name="Standard">
      <style:paragraph-properties fo:text-align="center"/>
      <style:text-properties style:font-name="Times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8.0pt" fo:font-size-asian="18.0pt" fo:font-size-complex="18.0pt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I° LIVELLO</text:span></text:p>
      <text:p text:style-name="P2"/>
      <text:p text:style-name="P3"><text:span text:style-name="T1">Il corso di Body Building e Fitness di 1° livello </text:span><text:s/>è aperto a tutti gli appassionati.Il corso si propone di dare tutte le nozioni di base indispensabili per esercitare il ruolo dell'istruttore in palestra ed è il primo passo per potere partecipare al Corso <text:span text:style-name="T1">II° LIVELLO </text:span>e al CORSO <text:span text:style-name="T1">di Personal Trainer.</text:span></text:p>
      <text:p text:style-name="P4"><text:span text:style-name="T1">PROGRAMMA</text:span></text:p>
      <text:p text:style-name="P3"><text:span text:style-name="T1">- Anatomia funzionale e biomeccanica</text:span></text:p>
      <text:p text:style-name="P3"><text:span text:style-name="T1">- Assi e piani anatomici</text:span></text:p>
      <text:p text:style-name="P3"><text:span text:style-name="T1">- Le leve</text:span></text:p>
      <text:p text:style-name="P3"><text:span text:style-name="T1">- Nozioni di base degli apparati:cardio-respiratorio nervoso, endocrino</text:span></text:p>
      <text:p text:style-name="P3"><text:span text:style-name="T1">- I muscoli volontari</text:span></text:p>
      <text:p text:style-name="P3"><text:span text:style-name="T1">- Teoria dell'allenamento e programmazione</text:span></text:p>
      <text:p text:style-name="P3"><text:span text:style-name="T1">- Le capacità condizionali</text:span></text:p>
      <text:p text:style-name="P3"><text:span text:style-name="T1">- I principi biomeccanici alla base degli esercizi piùdiffusi (pratica in palestra)</text:span></text:p>
      <text:p text:style-name="P3"><text:span text:style-name="T1">- La prescrizione di esercizi fisici per gruppi particolaridi persone</text:span></text:p>
      <text:p text:style-name="P3"><text:span text:style-name="T1">- Alimentazione e sport</text:span></text:p>
      <text:p text:style-name="P3"><text:span text:style-name="T1">- Paramorfismi, dismorfismi e principali traumi dello sportivo</text:span></text:p>
      <text:p text:style-name="P3"><text:span text:style-name="T1">- La prescrizione di esercizi fisici per la funzione cardiorespiratoria</text:span></text:p>
      <text:p text:style-name="P3"><text:span text:style-name="T1">- Elementi di primo soccorso BLD / BLSD</text:span></text:p>
      <text:p text:style-name="P3"><text:span text:style-name="T1">- Aspetti amministrativi e gestionali A.S.D.</text:span></text:p>
      <text:p text:style-name="P5"><text:span text:style-name="T1">Durata e sede</text:span></text:p>
      <text:p text:style-name="P6">Il corso sarà strutturato in due fine settimana con frequenza obbligatoria.<text:line-break/>Il <text:span text:style-name="T1">Sabato</text:span><text:s/>le lezioni sono svolte dalle 09.30 alle 18.00 circa (è prevista una pausa pranzo). La <text:span text:style-name="T1">Domenica</text:span><text:s/>lo svolgimento delle lezioni si sviluppa dalle 09.30 alle 18.00 circa.<text:line-break/>Al termine di ogni corso si terrà il relativo esame finale teorico-pratico da superarsi per il rilascio del diploma nazionale e del patentino. E’ obbligatoria la frequenza di almeno 2/3 delle lezioni. Le quote si intendono comprensive di: iscrizione, accesso alle lezioni, tassa d’esame, kit didattico, diploma nazionale, patentino. I partecipanti dovranno presentarsi alle ore 9.30 del giorno di inizio di ogni singolo corso, con abbigliamento e scarpe idonee alla pratica.</text:p>
      <text:p text:style-name="P7">IL CORSO E’ PROGRAMMATO PER IL SABATO DOMENICA 1-2 APRILE E SABATO DOMENICA 8-9 APRILE, ESAME 22 SABATO APRILE <text:s/>+ <text:s/>( per i richiedenti ) <text:s/>corso con certificazione BLSD</text:p>
      <text:list text:style-name="L1">
        <text:list-item>
          <text:p text:style-name="P8">COSTO DEL CORSO 350 € DIPLOMA NAZIONALE CSEN RICONOSCIUTO 100 € TESSERINO TECNICO 35 € </text:p>
        </text:list-item>
      </text:list>
      <text:p text:style-name="P7">ACCONTO 100 € DA VERSARE ENTRO IL 15 MARZO CON BOLLETTINO POSTALE A CSEN RIMINI C/C POSTALE 48073167 E INVIARE VIA MAIL A csenrimini@libero.it tel. 3383645461</text:p>
      <text:p text:style-name="P7">Il Comitato si riserva di attivare i corsi al raggiungimento del numero minimo di iscrizioni.</text:p>
      <text:p text:style-name="P9"><text:span text:style-name="T1">Presentarsi al Corso prescelto con abbigliamento idoneo e n. 1 foto digitalizzata formato tessera in jpeg<text:line-break/></text:span><text:span text:style-name="T2"><text:s text:c="63"/></text:span></text:p>
      <text:p text:style-name="P10"><text:span text:style-name="T1"><text:s/>Kit Didattico</text:span></text:p>
      <text:p text:style-name="P11">Il giorno del corso verrà consegnato il kit didattico. </text:p>
      <text:p text:style-name="P10"><text:span text:style-name="T1">Esame e Diploma Nazionale</text:span></text:p>
      <text:p text:style-name="P9">Al <text:s text:c="2"/>termine del corso, superati <text:s text:c="2"/>i relativi <text:s/>esami teorico-pratici, saranno rilasciati: <text:s/><text:span text:style-name="T1">IL DIPLOMA NAZIONALE </text:span>ed il <text:span text:style-name="T1">PATENTINO </text:span><text:s/>di Istruttore. In caso di esito negativo, si ha la possibilità di ripetere un’altra volta gratuitamente corso ed esame.</text:p>
      <text:p text:style-name="P9">Docenti del corso : dott. Ennio Pruccoli, prof. Riccardo Evangelisti, prof. Riccardo Castroni, prof. Lombardi Andrea, prof Angelo Raffa</text:p>
      <text:p text:style-name="P7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76</meta:generator>
    <meta:initial-creator>Andrea</meta:initial-creator>
  </office:meta>
</office:document-meta>
</file>