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Monotype Corsiva" svg:font-family="'Monotype Corsiva'" style:font-family-generic="roman" style:font-pitch="variable"/>
    <style:font-face style:name="Rage Italic" svg:font-family="'Rage Ital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us" svg:font-family="Andalu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ijaya" svg:font-family="Vijay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8pt" style:font-size-asian="18pt" style:font-size-complex="18pt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c00000" style:font-name="Monotype Corsiva" fo:font-size="25pt" style:text-underline-style="solid" style:text-underline-width="auto" style:text-underline-color="font-color" fo:font-weight="bold" style:font-size-asian="25pt" style:font-weight-asian="bold" style:font-name-complex="Andalus" style:font-size-complex="25pt"/>
    </style:style>
    <style:style style:name="T2" style:family="text">
      <style:text-properties fo:color="#c00000" style:font-name="Monotype Corsiva" fo:font-size="22pt" style:text-underline-style="solid" style:text-underline-width="auto" style:text-underline-color="font-color" fo:font-weight="bold" style:font-size-asian="22pt" style:font-weight-asian="bold" style:font-name-complex="Andalus" style:font-size-complex="22pt"/>
    </style:style>
    <style:style style:name="T3" style:family="text">
      <style:text-properties fo:color="#c00000" style:font-name="Rage Italic" fo:font-size="25pt" style:text-underline-style="solid" style:text-underline-width="auto" style:text-underline-color="font-color" fo:font-weight="bold" style:font-size-asian="25pt" style:font-weight-asian="bold" style:font-name-complex="Vijaya" style:font-size-complex="25pt"/>
    </style:style>
    <style:style style:name="T4" style:family="text">
      <style:text-properties style:font-name="Monotype Corsiva" fo:font-size="18pt" style:font-size-asian="18pt" style:font-name-complex="Vijaya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istorante La Piramide – Hotel Patriarca</text:span></text:p>
      <text:p text:style-name="P1"><text:span text:style-name="T2">San Vito al Tagliamento Giovedì 14 Febbraio 2019</text:span></text:p>
      <text:p text:style-name="P1"><text:span text:style-name="T3">Menù SanValentino</text:span></text:p>
      <text:p text:style-name="P1"><text:span text:style-name="T4">Aperitivo degli innamorati con loving cupcake e bollicine di selezione della nostra cantina</text:span></text:p>
      <text:p text:style-name="P1"><text:span text:style-name="T4">*********************</text:span></text:p>
      <text:p text:style-name="P1"><text:span text:style-name="T4">Gamberi rossi di Mazzara Del Vallo su cuori di frisa al grano saraceno, shangai di melanzana, maionese alla bottarga e clorofilla di prezzemolo</text:span></text:p>
      <text:p text:style-name="P1"><text:span text:style-name="T4">*********************</text:span></text:p>
      <text:p text:style-name="P1"><text:span text:style-name="T4">Gnocchi caserecci alle rape rosse, canestrelli sapori dell’orto e giardini in fiore</text:span></text:p>
      <text:p text:style-name="P1"><text:span text:style-name="T4">*********************</text:span></text:p>
      <text:p text:style-name="P1"><text:span text:style-name="T4">Sorbetto al mango, rum e frutto della passione su cestello ghiacciato di arancia</text:span></text:p>
      <text:p text:style-name="P1"><text:span text:style-name="T4">*********************</text:span></text:p>
      <text:p text:style-name="P1"><text:span text:style-name="T4">Trancio di ricciola in crosta di pane e pistacchi, salsa al pompelmo rosa e rosette fogliari di papavero selvatico</text:span></text:p>
      <text:p text:style-name="P1"><text:span text:style-name="T4">*********************</text:span></text:p>
      <text:p text:style-name="P1"><text:span text:style-name="T4">Frolla al cioccolato e lamponi con il suo gelato</text:span></text:p>
      <text:p text:style-name="P3"><text:span text:style-name="T4">Caffè</text:span></text:p>
      <text:p text:style-name="P3"><text:span text:style-name="T4">Acqua minerale naturale e frizzante</text:span></text:p>
      <text:p text:style-name="P3"><text:span text:style-name="T4">Euro 69,00 a coppia (vini esclusi tranne aperitivi</text:span><text:bookmark text:name="_GoBack"/><text:span text:style-name="T4">)</text:span></text:p>
      <text:p text:style-name="P1"><text:span text:style-name="T4">Info e prenotazioni allo 0434875555 o via mail: info@hotelpatriarca.it </text:span></text:p>
      <text:p text:style-name="P2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Monotype Corsiva" svg:font-family="'Monotype Corsiva'" style:font-family-generic="roman" style:font-pitch="variable"/>
    <style:font-face style:name="Rage Italic" svg:font-family="'Rage Ital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us" svg:font-family="Andalu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ijaya" svg:font-family="Vijay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istina</meta:initial-creator>
    <meta:editing-cycles>7</meta:editing-cycles>
    <meta:creation-date>2019-01-27T08:09:00</meta:creation-date>
    <dc:date>2019-02-02T13:40:20.91</dc:date>
    <meta:editing-duration>PT7M33S</meta:editing-duration>
    <meta:generator>OpenOffice/4.1.5$Win32 OpenOffice.org_project/415m1$Build-9789</meta:generator>
    <meta:document-statistic meta:table-count="0" meta:image-count="0" meta:object-count="0" meta:page-count="2" meta:paragraph-count="18" meta:word-count="133" meta:character-count="9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